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ОКС/2025/000061</text:p>
          </table:table-cell>
          <table:table-cell table:number-columns-repeated="4" table:style-name="ce1"/>
          <table:table-cell office:value-type="string" table:style-name="ce3">
            <text:p>07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6:21:8700007:841</text:p>
          </table:table-cell>
          <table:covered-table-cell/>
          <table:table-cell office:value-type="float" office:value="17369490.059999999" table:style-name="ce11">
            <text:p>17369490,06</text:p>
          </table:table-cell>
          <table:table-cell office:value-type="string" table:number-columns-spanned="2" table:number-rows-spanned="1" table:style-name="ce18">
            <text:p>27.01.2025</text:p>
          </table:table-cell>
          <table:covered-table-cell/>
          <table:table-cell office:value-type="string" table:style-name="ce8">
            <text:p>2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2622E2613F207D5B64CD1427DB33C80DC52B14F1BF94C344F36B8C0DE5506A3405CBC0EC46D4172834812541E31CAE350DA500C84259A5F351314697B40C9985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6">
            <text:p>Ведущий оценщик ОМО и МРН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2">
            <text:p>Мелихова Елена Дмитри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2-07T11:20:33Z</meta:creation-date>
    <dc:date>2025-02-07T11:20:56Z</dc:date>
  </office:meta>
</office:document-meta>
</file>